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AD9514154535337E.png" manifest:media-type="image/png"/>
  <manifest:file-entry manifest:full-path="Pictures/10000000000004000000030038BC51C2D7D353EA.png" manifest:media-type="image/png"/>
  <manifest:file-entry manifest:full-path="Pictures/1000000000000400000003000FBB6F2C85AF000D.png" manifest:media-type="image/png"/>
  <manifest:file-entry manifest:full-path="Pictures/10000000000004000000030054B658AF5B45D6BF.png" manifest:media-type="image/png"/>
  <manifest:file-entry manifest:full-path="Pictures/100000000000040000000300A3D5DA967618FDC3.png" manifest:media-type="image/png"/>
  <manifest:file-entry manifest:full-path="Pictures/10000000000004000000030095A13A3DB8853681.png" manifest:media-type="image/png"/>
  <manifest:file-entry manifest:full-path="Pictures/100000000000040000000300D7A09D9E7390E681.png" manifest:media-type="image/png"/>
  <manifest:file-entry manifest:full-path="Pictures/100000000000040000000300C10E1418525696F8.png" manifest:media-type="image/png"/>
  <manifest:file-entry manifest:full-path="Pictures/1000000000000400000003009C395FAD761C078B.png" manifest:media-type="image/png"/>
  <manifest:file-entry manifest:full-path="Pictures/100000000000040000000300A9B4A77ADE1E810D.png" manifest:media-type="image/png"/>
  <manifest:file-entry manifest:full-path="Pictures/10000000000004000000030020F9DB0AB0A19614.png" manifest:media-type="image/png"/>
  <manifest:file-entry manifest:full-path="Pictures/10000000000004000000030047A58ADC9C514BDC.png" manifest:media-type="image/png"/>
  <manifest:file-entry manifest:full-path="Pictures/10000000000004000000030085F6F094BE0379FB.png" manifest:media-type="image/png"/>
  <manifest:file-entry manifest:full-path="Pictures/100000000000040000000300BEB2365C70B895B3.png" manifest:media-type="image/png"/>
  <manifest:file-entry manifest:full-path="Pictures/1000000000000400000003005F45D77CD484E2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66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71cm, 5.142cm, 3.268cm, 4.1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909cm, 5.454cm, 3.417cm, 4.2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916cm, 5.5cm, 3.448cm, 4.2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972cm, 5.554cm, 3.436cm, 4.3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844cm, 5.454cm, 3.353cm, 4.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905cm, 5.438cm, 3.397cm, 4.25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932cm, 5.643cm, 3.602cm, 4.31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025cm, 5.629cm, 3.454cm, 4.38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969cm, 5.671cm, 3.427cm, 4.3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3.941cm, 5.584cm, 3.455cm, 4.25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4.096cm, 5.696cm, 3.475cm, 4.42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3.919cm, 5.652cm, 3.498cm, 4.45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3.933cm, 5.66cm, 3.6cm, 4.27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3.909cm, 5.502cm, 3.35cm, 4.293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4.043cm, 5.597cm, 3.672cm, 4.3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0.298cm" svg:y="-1.489cm" svg:width="26.541cm" svg:height="19.994cm" draw:z-index="0"><draw:image xlink:href="Pictures/100000000000040000000300AD9514154535337E.png" xlink:type="simple" xlink:show="embed" xlink:actuate="onLoad"/></draw:frame></text:p>
      <text:p text:style-name="P1"><draw:frame draw:style-name="fr2" draw:name="Изображение2" text:anchor-type="paragraph" svg:x="-0.056cm" svg:y="-1.381cm" svg:width="26.319cm" svg:height="19.715cm" draw:z-index="1"><draw:image xlink:href="Pictures/10000000000004000000030054B658AF5B45D6BF.png" xlink:type="simple" xlink:show="embed" xlink:actuate="onLoad"/></draw:frame><text:soft-page-break/></text:p>
      <text:p text:style-name="Standard"><draw:frame draw:style-name="fr3" draw:name="Изображение3" text:anchor-type="paragraph" svg:x="-0.22cm" svg:y="-1.274cm" svg:width="26.36cm" svg:height="19.689cm" draw:z-index="2"><draw:image xlink:href="Pictures/100000000000040000000300A3D5DA967618FDC3.png" xlink:type="simple" xlink:show="embed" xlink:actuate="onLoad"/></draw:frame><text:soft-page-break/></text:p>
      <text:p text:style-name="Standard"><draw:frame draw:style-name="fr15" draw:name="Изображение4" text:anchor-type="paragraph" svg:x="-0.161cm" svg:y="-1.115cm" svg:width="26.22cm" svg:height="19.292cm" draw:z-index="14"><draw:image xlink:href="Pictures/10000000000004000000030095A13A3DB8853681.png" xlink:type="simple" xlink:show="embed" xlink:actuate="onLoad"/></draw:frame><text:soft-page-break/></text:p>
      <text:p text:style-name="Standard"><draw:frame draw:style-name="fr4" draw:name="Изображение5" text:anchor-type="paragraph" svg:x="0.086cm" svg:y="-1.108cm" svg:width="25.973cm" svg:height="19.472cm" draw:z-index="3"><draw:image xlink:href="Pictures/100000000000040000000300C10E1418525696F8.png" xlink:type="simple" xlink:show="embed" xlink:actuate="onLoad"/></draw:frame><text:soft-page-break/></text:p>
      <text:p text:style-name="Standard"><draw:frame draw:style-name="fr5" draw:name="Изображение6" text:anchor-type="paragraph" svg:x="0.108cm" svg:y="-1.344cm" svg:width="26.203cm" svg:height="19.727cm" draw:z-index="4"><draw:image xlink:href="Pictures/1000000000000400000003009C395FAD761C078B.png" xlink:type="simple" xlink:show="embed" xlink:actuate="onLoad"/></draw:frame><text:soft-page-break/></text:p>
      <text:p text:style-name="Standard"><draw:frame draw:style-name="fr6" draw:name="Изображение7" text:anchor-type="paragraph" svg:x="0.201cm" svg:y="-1.141cm" svg:width="25.777cm" svg:height="19.279cm" draw:z-index="5"><draw:image xlink:href="Pictures/100000000000040000000300D7A09D9E7390E681.png" xlink:type="simple" xlink:show="embed" xlink:actuate="onLoad"/></draw:frame><text:soft-page-break/></text:p>
      <text:p text:style-name="Standard"><draw:frame draw:style-name="fr14" draw:name="Изображение8" text:anchor-type="paragraph" svg:x="0.115cm" svg:y="-1.134cm" svg:width="25.659cm" svg:height="19.375cm" draw:z-index="13"><draw:image xlink:href="Pictures/100000000000040000000300A9B4A77ADE1E810D.png" xlink:type="simple" xlink:show="embed" xlink:actuate="onLoad"/></draw:frame><text:soft-page-break/></text:p>
      <text:p text:style-name="Standard"><draw:frame draw:style-name="fr7" draw:name="Изображение9" text:anchor-type="paragraph" svg:x="0.247cm" svg:y="-1.106cm" svg:width="25.65cm" svg:height="19.14cm" draw:z-index="6"><draw:image xlink:href="Pictures/1000000000000400000003000FBB6F2C85AF000D.png" xlink:type="simple" xlink:show="embed" xlink:actuate="onLoad"/></draw:frame><text:soft-page-break/></text:p>
      <text:p text:style-name="Standard"><draw:frame draw:style-name="fr8" draw:name="Изображение10" text:anchor-type="paragraph" svg:x="0.268cm" svg:y="-1.249cm" svg:width="25.629cm" svg:height="19.262cm" draw:z-index="7"><draw:image xlink:href="Pictures/10000000000004000000030020F9DB0AB0A19614.png" xlink:type="simple" xlink:show="embed" xlink:actuate="onLoad"/></draw:frame><text:soft-page-break/></text:p>
      <text:p text:style-name="Standard"><draw:frame draw:style-name="fr9" draw:name="Изображение11" text:anchor-type="paragraph" svg:x="0.415cm" svg:y="-1.088cm" svg:width="25.28cm" svg:height="19.172cm" draw:z-index="8"><draw:image xlink:href="Pictures/10000000000004000000030047A58ADC9C514BDC.png" xlink:type="simple" xlink:show="embed" xlink:actuate="onLoad"/></draw:frame><text:soft-page-break/></text:p>
      <text:p text:style-name="Standard"><draw:frame draw:style-name="fr10" draw:name="Изображение12" text:anchor-type="paragraph" svg:x="0.332cm" svg:y="-1.139cm" svg:width="25.361cm" svg:height="18.992cm" draw:z-index="9"><draw:image xlink:href="Pictures/10000000000004000000030038BC51C2D7D353EA.png" xlink:type="simple" xlink:show="embed" xlink:actuate="onLoad"/></draw:frame><text:soft-page-break/></text:p>
      <text:p text:style-name="Standard"><draw:frame draw:style-name="fr11" draw:name="Изображение13" text:anchor-type="paragraph" svg:x="0.402cm" svg:y="-0.938cm" svg:width="25.534cm" svg:height="19.175cm" draw:z-index="10"><draw:image xlink:href="Pictures/10000000000004000000030085F6F094BE0379FB.png" xlink:type="simple" xlink:show="embed" xlink:actuate="onLoad"/></draw:frame><text:soft-page-break/></text:p>
      <text:p text:style-name="Standard"><draw:frame draw:style-name="fr12" draw:name="Изображение14" text:anchor-type="paragraph" svg:x="0.48cm" svg:y="-1.489cm" svg:width="25.499cm" svg:height="19.368cm" draw:z-index="11"><draw:image xlink:href="Pictures/100000000000040000000300BEB2365C70B895B3.png" xlink:type="simple" xlink:show="embed" xlink:actuate="onLoad"/></draw:frame><text:soft-page-break/></text:p>
      <text:p text:style-name="Standard"><draw:frame draw:style-name="fr13" draw:name="Изображение15" text:anchor-type="paragraph" svg:x="0.478cm" svg:y="-0.896cm" svg:width="25.255cm" svg:height="18.821cm" draw:z-index="12"><draw:image xlink:href="Pictures/1000000000000400000003005F45D77CD484E2F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4S</meta:editing-duration>
    <meta:editing-cycles>16</meta:editing-cycles>
    <meta:generator>LibreOffice/5.0.4.2$Windows_X86_64 LibreOffice_project/2b9802c1994aa0b7dc6079e128979269cf95bc78</meta:generator>
    <dc:date>2016-08-25T14:17:01.859000000</dc:date>
    <meta:document-statistic meta:table-count="0" meta:image-count="15" meta:object-count="0" meta:page-count="1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